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54" table:default-cell-style-name="ce2"/>
        <table:table-column table:style-name="co1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4" table:number-rows-spanned="1" table:style-name="ce19">
            <text:p>表<text:span text:style-name="T2">1-1-1<text:s/></text:span>家戶數量季報表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20">
            <text:p>Table 1-1-1 <text:s/>Household and Household Size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9">
            <text:p>資料時間：民國110年第1季<text:s/><text:span text:style-name="T2">End of Q1, 2021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21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1" table:style-name="ce2"/>
          <table:table-cell table:number-columns-repeated="1612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375775" table:style-name="ce6">
            <text:p>8,375,775</text:p>
          </table:table-cell>
          <table:table-cell office:value-type="float" office:value="8950538" table:style-name="ce7">
            <text:p>8,950,538</text:p>
          </table:table-cell>
          <table:table-cell office:value-type="float" office:value="2.63" table:style-name="ce11">
            <text:p>2.63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532260" table:style-name="ce6">
            <text:p>1,532,260</text:p>
          </table:table-cell>
          <table:table-cell office:value-type="float" office:value="1610265" table:style-name="ce7">
            <text:p>1,610,265</text:p>
          </table:table-cell>
          <table:table-cell office:value-type="float" office:value="2.5" table:style-name="ce11">
            <text:p>2.50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9">
            <text:p><text:span text:style-name="T3">臺北市</text:span><text:span text:style-name="T3"/></text:p>
            <text:p>Taipei City</text:p>
          </table:table-cell>
          <table:table-cell office:value-type="float" office:value="1022641" table:style-name="ce10">
            <text:p>1,022,641</text:p>
          </table:table-cell>
          <table:table-cell office:value-type="float" office:value="1059785" table:style-name="ce7">
            <text:p>1,059,785</text:p>
          </table:table-cell>
          <table:table-cell office:value-type="float" office:value="2.44" table:style-name="ce11">
            <text:p>2.44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9">
            <text:p><text:span text:style-name="T3">桃園市</text:span><text:span text:style-name="T3"/></text:p>
            <text:p>Taoyuan City</text:p>
          </table:table-cell>
          <table:table-cell office:value-type="float" office:value="811331" table:style-name="ce10">
            <text:p>811,331</text:p>
          </table:table-cell>
          <table:table-cell office:value-type="float" office:value="850262" table:style-name="ce7">
            <text:p>850,262</text:p>
          </table:table-cell>
          <table:table-cell office:value-type="float" office:value="2.67" table:style-name="ce11">
            <text:p>2.67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9">
            <text:p><text:span text:style-name="T3">臺中市</text:span><text:span text:style-name="T3"/></text:p>
            <text:p>Taichung City</text:p>
          </table:table-cell>
          <table:table-cell office:value-type="float" office:value="974837" table:style-name="ce10">
            <text:p>974,837</text:p>
          </table:table-cell>
          <table:table-cell office:value-type="float" office:value="1006877" table:style-name="ce7">
            <text:p>1,006,877</text:p>
          </table:table-cell>
          <table:table-cell office:value-type="float" office:value="2.8" table:style-name="ce11">
            <text:p>2.80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662543" table:style-name="ce10">
            <text:p>662,543</text:p>
          </table:table-cell>
          <table:table-cell office:value-type="float" office:value="704461" table:style-name="ce7">
            <text:p>704,461</text:p>
          </table:table-cell>
          <table:table-cell office:value-type="float" office:value="2.66" table:style-name="ce11">
            <text:p>2.66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1020111" table:style-name="ce10">
            <text:p>1,020,111</text:p>
          </table:table-cell>
          <table:table-cell office:value-type="float" office:value="1121299" table:style-name="ce7">
            <text:p>1,121,299</text:p>
          </table:table-cell>
          <table:table-cell office:value-type="float" office:value="2.46" table:style-name="ce11">
            <text:p>2.46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2330583" table:style-name="ce10">
            <text:p>2,330,583</text:p>
          </table:table-cell>
          <table:table-cell office:value-type="float" office:value="2552309" table:style-name="ce7">
            <text:p>2,552,309</text:p>
          </table:table-cell>
          <table:table-cell office:value-type="float" office:value="2.75" table:style-name="ce11">
            <text:p>2.75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宜蘭縣</text:span></text:p>
            <text:p><text:s/><text:span text:style-name="T3"><text:s text:c="2"/></text:span>Yilan County</text:p>
          </table:table-cell>
          <table:table-cell office:value-type="float" office:value="143171" table:style-name="ce10">
            <text:p>143,171</text:p>
          </table:table-cell>
          <table:table-cell office:value-type="float" office:value="172863" table:style-name="ce7">
            <text:p>172,863</text:p>
          </table:table-cell>
          <table:table-cell office:value-type="float" office:value="2.62" table:style-name="ce11">
            <text:p>2.62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194267" table:style-name="ce10">
            <text:p>194,267</text:p>
          </table:table-cell>
          <table:table-cell office:value-type="float" office:value="206694" table:style-name="ce7">
            <text:p>206,694</text:p>
          </table:table-cell>
          <table:table-cell office:value-type="float" office:value="2.77" table:style-name="ce11">
            <text:p>2.77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177478" table:style-name="ce10">
            <text:p>177,478</text:p>
          </table:table-cell>
          <table:table-cell office:value-type="float" office:value="193760" table:style-name="ce7">
            <text:p>193,760</text:p>
          </table:table-cell>
          <table:table-cell office:value-type="float" office:value="2.79" table:style-name="ce11">
            <text:p>2.79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387398" table:style-name="ce10">
            <text:p>387,398</text:p>
          </table:table-cell>
          <table:table-cell office:value-type="float" office:value="397060" table:style-name="ce7">
            <text:p>397,060</text:p>
          </table:table-cell>
          <table:table-cell office:value-type="float" office:value="3.18" table:style-name="ce11">
            <text:p>3.18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157879" table:style-name="ce10">
            <text:p>157,879</text:p>
          </table:table-cell>
          <table:table-cell office:value-type="float" office:value="179548" table:style-name="ce7">
            <text:p>179,548</text:p>
          </table:table-cell>
          <table:table-cell office:value-type="float" office:value="2.73" table:style-name="ce11">
            <text:p>2.73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221063" table:style-name="ce10">
            <text:p>221,063</text:p>
          </table:table-cell>
          <table:table-cell office:value-type="float" office:value="244111" table:style-name="ce7">
            <text:p>244,111</text:p>
          </table:table-cell>
          <table:table-cell office:value-type="float" office:value="2.77" table:style-name="ce11">
            <text:p>2.77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160802" table:style-name="ce10">
            <text:p>160,802</text:p>
          </table:table-cell>
          <table:table-cell office:value-type="float" office:value="184714" table:style-name="ce7">
            <text:p>184,714</text:p>
          </table:table-cell>
          <table:table-cell office:value-type="float" office:value="2.7" table:style-name="ce11">
            <text:p>2.70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270151" table:style-name="ce10">
            <text:p>270,151</text:p>
          </table:table-cell>
          <table:table-cell office:value-type="float" office:value="291863" table:style-name="ce7">
            <text:p>291,863</text:p>
          </table:table-cell>
          <table:table-cell office:value-type="float" office:value="2.78" table:style-name="ce11">
            <text:p>2.78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71059" table:style-name="ce10">
            <text:p>71,059</text:p>
          </table:table-cell>
          <table:table-cell office:value-type="float" office:value="83670" table:style-name="ce7">
            <text:p>83,670</text:p>
          </table:table-cell>
          <table:table-cell office:value-type="float" office:value="2.57" table:style-name="ce11">
            <text:p>2.57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107182" table:style-name="ce10">
            <text:p>107,182</text:p>
          </table:table-cell>
          <table:table-cell office:value-type="float" office:value="127500" table:style-name="ce7">
            <text:p>127,500</text:p>
          </table:table-cell>
          <table:table-cell office:value-type="float" office:value="2.54" table:style-name="ce11">
            <text:p>2.54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32071" table:style-name="ce10">
            <text:p>32,071</text:p>
          </table:table-cell>
          <table:table-cell office:value-type="float" office:value="42023" table:style-name="ce7">
            <text:p>42,023</text:p>
          </table:table-cell>
          <table:table-cell office:value-type="float" office:value="2.52" table:style-name="ce11">
            <text:p>2.52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141567" table:style-name="ce10">
            <text:p>141,567</text:p>
          </table:table-cell>
          <table:table-cell office:value-type="float" office:value="155660" table:style-name="ce7">
            <text:p>155,660</text:p>
          </table:table-cell>
          <table:table-cell office:value-type="float" office:value="2.36" table:style-name="ce11">
            <text:p>2.36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170067" table:style-name="ce10">
            <text:p>170,067</text:p>
          </table:table-cell>
          <table:table-cell office:value-type="float" office:value="171589" table:style-name="ce7">
            <text:p>171,589</text:p>
          </table:table-cell>
          <table:table-cell office:value-type="float" office:value="2.63" table:style-name="ce11">
            <text:p>2.63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96428" table:style-name="ce10">
            <text:p>96,428</text:p>
          </table:table-cell>
          <table:table-cell office:value-type="float" office:value="101254" table:style-name="ce7">
            <text:p>101,254</text:p>
          </table:table-cell>
          <table:table-cell office:value-type="float" office:value="2.62" table:style-name="ce11">
            <text:p>2.62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1469" table:style-name="ce10">
            <text:p>21,469</text:p>
          </table:table-cell>
          <table:table-cell office:value-type="float" office:value="45280" table:style-name="ce7">
            <text:p>45,280</text:p>
          </table:table-cell>
          <table:table-cell office:value-type="float" office:value="3.4" table:style-name="ce11">
            <text:p>3.40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float" office:value="18511" table:style-name="ce10">
            <text:p>18,511</text:p>
          </table:table-cell>
          <table:table-cell office:value-type="float" office:value="41854" table:style-name="ce7">
            <text:p>41,854</text:p>
          </table:table-cell>
          <table:table-cell office:value-type="float" office:value="3.35" table:style-name="ce11">
            <text:p>3.35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6">
          <table:table-cell office:value-type="string" table:style-name="ce13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2958" table:style-name="ce14">
            <text:p>2,958</text:p>
          </table:table-cell>
          <table:table-cell office:value-type="float" office:value="3426" table:style-name="ce15">
            <text:p>3,426</text:p>
          </table:table-cell>
          <table:table-cell office:value-type="float" office:value="3.89" table:style-name="ce16">
            <text:p>3.89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7">
          <table:table-cell office:value-type="string" table:style-name="ce17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2">
            <text:p><text:span text:style-name="T3">行政院主計總處</text:span><text:span text:style-name="T3"/></text:p>
            <text:p>Directorate-General of Budget, Accounting and Statistics, Excecutive Yuan</text:p>
            <text:p><text:span text:style-name="T3">內政部戶政司</text:span><text:span text:style-name="T3"/></text:p>
            <text:p>Department of Household Registration, Ministry of the Interior</text:p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2"/>
          <table:table-cell table:number-columns-repeated="16380" table:style-name="ce1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30Z</meta:creation-date>
    <dc:date>2021-09-06T06:17:38Z</dc:date>
    <meta:print-date>2007-08-31T11:25:11Z</meta:print-date>
    <meta:editing-cycles>12</meta:editing-cycles>
    <meta:editing-duration>PT1854S</meta:editing-duration>
  </office:meta>
</office:document-meta>
</file>